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003cm" fo:margin-left="-0.45cm" style:page-number="auto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323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797cm"/>
    </style:style>
    <style:style style:name="表格1.G" style:family="table-column">
      <style:table-column-properties style:column-width="0.473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2.328cm"/>
    </style:style>
    <style:style style:name="表格1.J" style:family="table-column">
      <style:table-column-properties style:column-width="2.002cm"/>
    </style:style>
    <style:style style:name="表格1.K" style:family="table-column">
      <style:table-column-properties style:column-width="0.115cm"/>
    </style:style>
    <style:style style:name="表格1.M" style:family="table-column">
      <style:table-column-properties style:column-width="1.856cm"/>
    </style:style>
    <style:style style:name="表格1.O" style:family="table-column">
      <style:table-column-properties style:column-width="0.744cm"/>
    </style:style>
    <style:style style:name="表格1.P" style:family="table-column">
      <style:table-column-properties style:column-width="0.526cm"/>
    </style:style>
    <style:style style:name="表格1.Q" style:family="table-column">
      <style:table-column-properties style:column-width="1.307cm"/>
    </style:style>
    <style:style style:name="表格1.R" style:family="table-column">
      <style:table-column-properties style:column-width="2.295cm"/>
    </style:style>
    <style:style style:name="表格1.S" style:family="table-column">
      <style:table-column-properties style:column-width="2.09cm"/>
    </style:style>
    <style:style style:name="表格1.1" style:family="table-row">
      <style:table-row-properties style:min-row-height="1.5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style:min-row-height="0.741cm"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D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J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J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L10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none" fo:border-top="1.5pt double #000000" fo:border-bottom="0.5pt solid #000000" style:writing-mode="lr-tb"/>
    </style:style>
    <style:style style:name="表格1.14" style:family="table-row">
      <style:table-row-properties style:min-row-height="1.704cm" fo:keep-together="always"/>
    </style:style>
    <style:style style:name="表格1.A1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none" style:writing-mode="lr-tb"/>
    </style:style>
    <style:style style:name="表格1.C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15" style:family="table-row">
      <style:table-row-properties style:min-row-height="0.767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001cm" style:type="center"/>
          <style:tab-stop style:position="14.651cm" style:type="right"/>
        </style:tab-stops>
      </style:paragraph-properties>
      <style:text-properties fo:font-size="22pt" style:font-size-asian="22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85cm" fo:margin-right="0cm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85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85cm" fo:margin-right="0cm" fo:orphans="2" fo:widows="2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198cm" fo:margin-right="0cm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162cm" fo:margin-right="0cm" fo:text-indent="0cm" style:auto-text-indent="false"/>
      <style:text-properties style:font-name="標楷體" style:font-name-asian="標楷體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3"><draw:frame text:anchor-type="char" draw:z-index="0" draw:style-name="gr1" draw:text-style-name="P21" svg:width="17.148cm" svg:height="1.484cm" draw:transform="rotate (1.5707963267949) translate (24.765cm 15.5592638888889cm)"><draw:text-box><text:p text:style-name="P20"><text:span text:style-name="T8">學生請假作業要點 <text:s text:c="16"/></text:span><text:span text:style-name="T8">A-1 <text:s text:c="16"/></text:span><text:span text:style-name="T8">年 月 <text:s/>日第 次修訂</text:span></text:p></draw:text-box></draw:frame>系級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3">姓名</text:p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3">學號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3">填表日期</text:p>
          </table:table-cell>
          <table:covered-table-cell/>
          <table:table-cell table:style-name="表格1.B1" table:number-columns-spanned="3" office:value-type="string">
            <text:p text:style-name="P2"><text:span text:style-name="T6"><text:s text:c="4"/></text:span>年 <text:s text:c="3"/>月 <text:s text:c="3"/>日</text:p>
          </table:table-cell>
          <table:covered-table-cell/>
          <table:covered-table-cell/>
          <table:table-cell table:style-name="表格1.S1" table:number-rows-spanned="15" office:value-type="string">
            <text:p text:style-name="P13">　考試期間 <text:s/>↓學生（影印第二聯）</text:p>
            <text:p text:style-name="P13"><text:span text:style-name="T6">※</text:span>註冊期間：學生↓教務處（存第一聯）↓班導師↓系主任↓生輔組（存第二聯）</text:p>
            <text:p text:style-name="P13"><text:span text:style-name="T6"><text:s text:c="10"/></text:span>２學生↓班導師↓系主任↓生輔組↓學生（存）</text:p>
            <text:p text:style-name="P13">一式兩聯：１學生↓班導師↓系主任↓生輔組（存）</text:p>
          </table:table-cell>
        </table:table-row>
        <table:table-row table:style-name="表格1.2">
          <table:table-cell table:style-name="表格1.A2" office:value-type="string">
            <text:p text:style-name="P3">請假</text:p>
            <text:p text:style-name="P3">期間</text:p>
          </table:table-cell>
          <table:table-cell table:style-name="表格1.B2" table:number-columns-spanned="12" office:value-type="string">
            <text:p text:style-name="P2">自 <text:s text:c="3"/>年 <text:s text:c="3"/>月 <text:s text:c="3"/>日 <text:s text:c="3"/>午 <text:s text:c="3"/>時 <text:s text:c="3"/>分起</text:p>
            <text:p text:style-name="P2">至 <text:s text:c="3"/>年 <text:s text:c="3"/>月 <text:s text:c="3"/>日 <text:s text:c="3"/>午 <text:s text:c="3"/>時 <text:s text:c="3"/>分止 <text:s text:c="2"/>計 <text:s text:c="3"/>日， <text:s/>共 <text:s text:c="4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14"><text:span text:style-name="T4">期</text:span><text:span text:style-name="T7"> <text:s/></text:span><text:span text:style-name="T4">間</text:span></text:p>
          </table:table-cell>
          <table:covered-table-cell/>
          <table:table-cell table:style-name="表格1.B2" table:number-columns-spanned="3" office:value-type="string">
            <text:p text:style-name="P16"><text:span text:style-name="T6">□</text:span>一般</text:p>
            <text:p text:style-name="P17"><text:span text:style-name="T6">□</text:span>考試</text:p>
            <text:p text:style-name="P15"><text:span text:style-name="T6">□</text:span>註冊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請假科目</text:p>
          </table:table-cell>
          <table:covered-table-cell/>
          <table:covered-table-cell/>
          <table:table-cell table:style-name="表格1.D3" table:number-columns-spanned="2" office:value-type="string">
            <text:p text:style-name="P3">科目代號</text:p>
          </table:table-cell>
          <table:covered-table-cell/>
          <table:table-cell table:style-name="表格1.D3" table:number-columns-spanned="2" office:value-type="string">
            <text:p text:style-name="P3">日期</text:p>
          </table:table-cell>
          <table:covered-table-cell/>
          <table:table-cell table:style-name="表格1.D3" office:value-type="string">
            <text:p text:style-name="P3">星期</text:p>
          </table:table-cell>
          <table:table-cell table:style-name="表格1.D3" office:value-type="string">
            <text:p text:style-name="P3">節次</text:p>
          </table:table-cell>
          <table:table-cell table:style-name="表格1.J3" table:number-columns-spanned="3" office:value-type="string">
            <text:p text:style-name="P3">請假科目</text:p>
          </table:table-cell>
          <table:covered-table-cell/>
          <table:covered-table-cell/>
          <table:table-cell table:style-name="表格1.D3" table:number-columns-spanned="2" office:value-type="string">
            <text:p text:style-name="P3">科目代號</text:p>
          </table:table-cell>
          <table:covered-table-cell/>
          <table:table-cell table:style-name="表格1.D3" table:number-columns-spanned="2" office:value-type="string">
            <text:p text:style-name="P3">日期</text:p>
          </table:table-cell>
          <table:covered-table-cell/>
          <table:table-cell table:style-name="表格1.D3" office:value-type="string">
            <text:p text:style-name="P3">星期</text:p>
          </table:table-cell>
          <table:table-cell table:style-name="表格1.D3" office:value-type="string">
            <text:p text:style-name="P3">節次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1">～</text:p>
          </table:table-cell>
          <table:table-cell table:style-name="表格1.J4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～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～</text:p>
          </table:table-cell>
          <table:table-cell table:style-name="表格1.J4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～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～</text:p>
          </table:table-cell>
          <table:table-cell table:style-name="表格1.J4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～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～</text:p>
          </table:table-cell>
          <table:table-cell table:style-name="表格1.J4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～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～</text:p>
          </table:table-cell>
          <table:table-cell table:style-name="表格1.J4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～</text:p>
          </table:table-cell>
          <table:covered-table-cell/>
        </table:table-row>
        <table:table-row table:style-name="表格1.3">
          <table:table-cell table:style-name="表格1.A9" table:number-columns-spanned="3" office:value-type="string">
            <text:p text:style-name="P4"/>
          </table:table-cell>
          <table:covered-table-cell/>
          <table:covered-table-cell/>
          <table:table-cell table:style-name="表格1.D9" table:number-columns-spanned="2" office:value-type="string">
            <text:p text:style-name="P4"/>
          </table:table-cell>
          <table:covered-table-cell/>
          <table:table-cell table:style-name="表格1.D9" table:number-columns-spanned="2" office:value-type="string">
            <text:p text:style-name="P4"/>
          </table:table-cell>
          <table:covered-table-cell/>
          <table:table-cell table:style-name="表格1.D9" office:value-type="string">
            <text:p text:style-name="P4"/>
          </table:table-cell>
          <table:table-cell table:style-name="表格1.D9" office:value-type="string">
            <text:p text:style-name="P3">～</text:p>
          </table:table-cell>
          <table:table-cell table:style-name="表格1.J9" table:number-columns-spanned="3" office:value-type="string">
            <text:p text:style-name="P4"/>
          </table:table-cell>
          <table:covered-table-cell/>
          <table:covered-table-cell/>
          <table:table-cell table:style-name="表格1.D9" table:number-columns-spanned="2" office:value-type="string">
            <text:p text:style-name="P4"/>
          </table:table-cell>
          <table:covered-table-cell/>
          <table:table-cell table:style-name="表格1.D9" table:number-columns-spanned="2" office:value-type="string">
            <text:p text:style-name="P4"/>
          </table:table-cell>
          <table:covered-table-cell/>
          <table:table-cell table:style-name="表格1.D9" office:value-type="string">
            <text:p text:style-name="P4"/>
          </table:table-cell>
          <table:table-cell table:style-name="表格1.D9" office:value-type="string">
            <text:p text:style-name="P3">～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假別</text:p>
          </table:table-cell>
          <table:covered-table-cell/>
          <table:table-cell table:style-name="表格1.D3" table:number-columns-spanned="7" office:value-type="string">
            <text:p text:style-name="P3">事 <text:s text:c="3"/>由 <text:s text:c="3"/>說 <text:s text:c="3"/>明 <text:s text:c="3"/>（ 證明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3">假別</text:p>
          </table:table-cell>
          <table:covered-table-cell/>
          <table:table-cell table:style-name="表格1.L10" table:number-columns-spanned="7" office:value-type="string">
            <text:p text:style-name="P3">事 <text:s text:c="3"/>由 <text:s text:c="3"/>說 <text:s text:c="3"/>明 <text:s text:c="3"/>（ 證明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8"><text:span text:style-name="T6">□</text:span>事假</text:p>
          </table:table-cell>
          <table:covered-table-cell/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19"><text:span text:style-name="T6">□</text:span>病假</text:p>
          </table:table-cell>
          <table:covered-table-cell/>
          <table:table-cell table:style-name="表格1.B2" table:number-columns-spanned="7" office:value-type="string">
            <text:p text:style-name="P2">一日內請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8"><text:span text:style-name="T6">□</text:span>公假</text:p>
          </table:table-cell>
          <table:covered-table-cell/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19"><text:span text:style-name="T6">□</text:span>喪假</text:p>
          </table:table-cell>
          <table:covered-table-cell/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table:number-columns-spanned="2" office:value-type="string">
            <text:p text:style-name="P18"><text:span text:style-name="T6">□</text:span>婚假</text:p>
          </table:table-cell>
          <table:covered-table-cell/>
          <table:table-cell table:style-name="表格1.D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2" office:value-type="string">
            <text:p text:style-name="P19"><text:span text:style-name="T6">□</text:span>分娩假</text:p>
          </table:table-cell>
          <table:covered-table-cell/>
          <table:table-cell table:style-name="表格1.D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3">謹</text:p>
            <text:p text:style-name="P3">呈</text:p>
          </table:table-cell>
          <table:covered-table-cell/>
          <table:table-cell table:style-name="表格1.C14" table:number-columns-spanned="16" office:value-type="string">
            <text:p text:style-name="P2">校長： <text:s text:c="10"/>學務長： <text:s text:c="10"/>生輔組組長： <text:s text:c="10"/>系主任： <text:s text:c="10"/>班導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8" office:value-type="string">
            <text:p text:style-name="Standard"><text:span text:style-name="T4">表號：</text:span><text:span text:style-name="T4">B00201 <text:s text:c="5"/></text:span><text:span text:style-name="T4">規格：</text:span><text:span text:style-name="T4">A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001cm" style:type="center"/>
          <style:tab-stop style:position="14.651cm" style:type="right"/>
        </style:tab-stops>
      </style:paragraph-properties>
      <style:text-properties fo:font-size="22pt" style:font-size-asian="22pt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2.854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長</text:span><text:span text:style-name="MT2"> </text:span><text:span text:style-name="MT1">庚</text:span><text:span text:style-name="MT2"> </text:span><text:span text:style-name="MT1">大</text:span><text:span text:style-name="MT2"> </text:span><text:span text:style-name="MT1">學</text:span><text:span text:style-name="MT2"> </text:span><text:span text:style-name="MT1">學</text:span><text:span text:style-name="MT2"> </text:span><text:span text:style-name="MT1">生</text:span><text:span text:style-name="MT2"> </text:span><text:span text:style-name="MT1">請</text:span><text:span text:style-name="MT2"> </text:span><text:span text:style-name="MT1">假</text:span><text:span text:style-name="MT2"> </text:span><text:span text:style-name="MT1">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級</dc:title>
    <meta:initial-creator>幼幼</meta:initial-creator>
    <meta:creation-date>2020-03-02T23:17:00</meta:creation-date>
    <dc:creator>shuchen</dc:creator>
    <dc:date>2020-03-02T23:17:00</dc:date>
    <meta:print-date>1998-12-16T14:31:00</meta:print-date>
    <meta:editing-cycles>2</meta:editing-cycles>
    <meta:editing-duration>PT2M</meta:editing-duration>
    <meta:document-statistic meta:table-count="1" meta:image-count="0" meta:object-count="0" meta:page-count="1" meta:paragraph-count="55" meta:word-count="268" meta:character-count="457" meta:non-whitespace-character-count="274"/>
    <meta:generator>NDC_ODF_Application_Tools/2.0.3$Windows_X86_64 LibreOffice_project/1472acae6e38251b44b07e4fedb25fc989b2f3fb</meta:generator>
  </office:meta>
</office:document-meta>
</file>