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長庚大學醫學生物技術暨檢驗學系</text:span></text:p>
      <text:p text:style-name="P1">碩二論文進度報告評估表</text:p>
      <text:p text:style-name="P2"/>
      <text:p text:style-name="P2">時　　間：</text:p>
      <text:p text:style-name="P2">學生姓名：</text:p>
      <text:p text:style-name="P2">學　　號：</text:p>
      <text:p text:style-name="P2">指導老師：</text:p>
      <text:p text:style-name="P2">題　　目：</text:p>
      <text:p text:style-name="P2">評估結果：（請勾選一項）</text:p>
      <text:list xml:id="list3006440582" text:style-name="WW8Num1">
        <text:list-item>
          <text:p text:style-name="P3">很滿意，無條件通過</text:p>
        </text:list-item>
        <text:list-item>
          <text:p text:style-name="P3">滿意，請參考下列建議</text:p>
        </text:list-item>
        <text:list-item>
          <text:p text:style-name="P3">不甚滿意，請依建議修正</text:p>
        </text:list-item>
      </text:list>
      <text:p text:style-name="P2">建　　議：</text:p>
      <text:p text:style-name="P2"/>
      <text:p text:style-name="P2"/>
      <text:p text:style-name="P2"/>
      <text:p text:style-name="P5"><text:span text:style-name="T2">評　　分：　　　　　　　　</text:span><text:span text:style-name="T3">（70分以下為不通過）</text:span></text:p>
      <text:p text:style-name="P4">　　　　　＿＿＿＿＿＿＿＿</text:p>
      <text:p text:style-name="P2"/>
      <text:p text:style-name="P4">評估委員簽名：</text:p>
      <text:p text:style-name="P4">　　　　　　　＿＿＿＿＿＿＿＿＿＿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醫學生物技術研究所</dc:title>
    <meta:initial-creator>shuchen</meta:initial-creator>
    <meta:creation-date>2020-03-02T23:43:00</meta:creation-date>
    <dc:creator>shuchen</dc:creator>
    <dc:date>2020-03-02T23:43:00</dc:date>
    <meta:editing-cycles>2</meta:editing-cycles>
    <meta:editing-duration>PT1M</meta:editing-duration>
    <meta:document-statistic meta:table-count="0" meta:image-count="0" meta:object-count="0" meta:page-count="1" meta:paragraph-count="16" meta:word-count="132" meta:character-count="163" meta:non-whitespace-character-count="133"/>
    <meta:generator>NDC_ODF_Application_Tools/2.0.3$Windows_X86_64 LibreOffice_project/1472acae6e38251b44b07e4fedb25fc989b2f3fb</meta:generator>
  </office:meta>
</office:document-meta>
</file>