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4cm" fo:margin-left="-0.35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35cm"/>
    </style:style>
    <style:style style:name="表格1.J" style:family="table-column">
      <style:table-column-properties style:column-width="3.889cm"/>
    </style:style>
    <style:style style:name="表格1.1" style:family="table-row">
      <style:table-row-properties style:min-row-height="0.87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4cm" fo:keep-together="always"/>
    </style:style>
    <style:style style:name="表格1.4" style:family="table-row">
      <style:table-row-properties style:min-row-height="0.8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2.25pt solid #000000" fo:border-top="1.5pt double #000000" fo:border-bottom="0.5pt solid #000000" style:writing-mode="lr-tb"/>
    </style:style>
    <style:style style:name="表格1.5" style:family="table-row">
      <style:table-row-properties style:min-row-height="0.771cm" fo:keep-together="always"/>
    </style:style>
    <style:style style:name="表格1.H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9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8" style:family="table-row">
      <style:table-row-properties style:min-row-height="0.945cm" fo:keep-together="auto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B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1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25pt solid #000000" style:writing-mode="lr-tb"/>
    </style:style>
    <style:style style:name="表格1.J1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20" style:family="table-row">
      <style:table-row-properties style:min-row-height="1.011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21" style:family="table-row">
      <style:table-row-properties style:min-row-height="1.236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0.635cm"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1.272cm" fo:margin-right="0cm" fo:text-align="justify" style:justify-single-word="false" fo:text-indent="-1.27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size-complex="14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長庚大學醫學生物技術暨檢驗學系</text:p>
      <text:p text:style-name="P1"><text:span text:style-name="T2"><text:s text:c="7"/></text:span>學年度「分子檢驗學程證書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D" table:number-columns-repeated="2"/>
        <table:table-column table:style-name="表格1.E"/>
        <table:table-column table:style-name="表格1.J"/>
        <table:table-row table:style-name="表格1.1">
          <table:table-cell table:style-name="表格1.A1" table:number-rows-spanned="3" office:value-type="string">
            <text:p text:style-name="P2">申</text:p>
            <text:p text:style-name="P2">請</text:p>
            <text:p text:style-name="P2">人</text:p>
          </table:table-cell>
          <table:table-cell table:style-name="表格1.B1" table:number-columns-spanned="3" office:value-type="string">
            <text:p text:style-name="P2">系<text:span text:style-name="T3"> </text:span>所</text:p>
          </table:table-cell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2">年<text:span text:style-name="T3"> </text:span>級</text:p>
          </table:table-cell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2">姓<text:span text:style-name="T3"> </text:span>名</text:p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學<text:span text:style-name="T3"> </text:span>號</text:p>
          </table:table-cell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I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">類別</text:p>
          </table:table-cell>
          <table:table-cell table:style-name="表格1.B4" table:number-rows-spanned="2" table:number-columns-spanned="3" office:value-type="string">
            <text:p text:style-name="P2">科<text:span text:style-name="T3"> </text:span>目<text:span text:style-name="T3"> </text:span>名<text:span text:style-name="T3"> </text:span>稱</text:p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2">開課系所</text:p>
          </table:table-cell>
          <table:covered-table-cell/>
          <table:table-cell table:style-name="表格1.B4" table:number-rows-spanned="2" office:value-type="string">
            <text:p text:style-name="P2">學分數</text:p>
          </table:table-cell>
          <table:table-cell table:style-name="表格1.H4" table:number-columns-spanned="3" office:value-type="string">
            <text:p text:style-name="P2"><draw:frame draw:style-name="fr1" draw:name="外框1" text:anchor-type="char" svg:x="6.936cm" svg:y="-0.051cm" svg:width="1.221cm" svg:height="4.613cm" draw:z-index="0"><draw:text-box><text:p text:style-name="P5"><text:span text:style-name="T4">※</text:span>雙線以下請勿填寫</text:p></draw:text-box></draw:frame>學程審核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4">認可學分數</text:p>
          </table:table-cell>
          <table:covered-table-cell/>
          <table:table-cell table:style-name="表格1.J5" office:value-type="string">
            <text:p text:style-name="P2">簽<text:span text:style-name="T3"> <text:s/></text:span>核</text:p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18">
          <table:table-cell table:style-name="表格1.A6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6">
          <table:table-cell table:style-name="表格1.A19" office:value-type="string">
            <text:p text:style-name="P3"/>
          </table:table-cell>
          <table:table-cell table:style-name="表格1.B19" table:number-columns-spanned="3" office:value-type="string">
            <text:p text:style-name="P3"/>
          </table:table-cell>
          <table:covered-table-cell/>
          <table:covered-table-cell/>
          <table:table-cell table:style-name="表格1.B19" table:number-columns-spanned="2" office:value-type="string">
            <text:p text:style-name="P3"/>
          </table:table-cell>
          <table:covered-table-cell/>
          <table:table-cell table:style-name="表格1.B19" office:value-type="string">
            <text:p text:style-name="P3"/>
          </table:table-cell>
          <table:table-cell table:style-name="表格1.H19" table:number-columns-spanned="2" office:value-type="string">
            <text:p text:style-name="P3"/>
          </table:table-cell>
          <table:covered-table-cell/>
          <table:table-cell table:style-name="表格1.J19" office:value-type="string">
            <text:p text:style-name="P3"/>
          </table:table-cell>
        </table:table-row>
        <table:table-row table:style-name="表格1.20">
          <table:table-cell table:style-name="表格1.A20" table:number-columns-spanned="10" office:value-type="string">
            <text:p text:style-name="P2">學<text:span text:style-name="T3"> <text:s/></text:span>程<text:span text:style-name="T3"> <text:s/></text:span>單<text:span text:style-name="T3"> <text:s/></text:span>位<text:span text:style-name="T3"> <text:s/></text:span>審<text:span text:style-name="T3"> <text:s/></text:span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2">主任/所長</text:p>
          </table:table-cell>
          <table:covered-table-cell/>
          <table:table-cell table:style-name="表格1.C21" office:value-type="string">
            <text:p text:style-name="P3"/>
          </table:table-cell>
          <table:table-cell table:style-name="表格1.C21" table:number-columns-spanned="2" office:value-type="string">
            <text:p text:style-name="P2">學程召集人</text:p>
          </table:table-cell>
          <table:covered-table-cell/>
          <table:table-cell table:style-name="表格1.C21" table:number-columns-spanned="2" office:value-type="string">
            <text:p text:style-name="P3"/>
          </table:table-cell>
          <table:covered-table-cell/>
          <table:table-cell table:style-name="表格1.C21" office:value-type="string">
            <text:p text:style-name="P2">學程經辦人</text:p>
          </table:table-cell>
          <table:table-cell table:style-name="表格1.I21" table:number-columns-spanned="2" office:value-type="string">
            <text:p text:style-name="P3"/>
          </table:table-cell>
          <table:covered-table-cell/>
        </table:table-row>
      </table:table>
      <text:p text:style-name="P8"/>
      <text:p text:style-name="P7"><text:span text:style-name="T5">註</text:span><text:span text:style-name="T6">1：申請人修畢學程所規劃之課程，填妥申請表並附在學歷年成績單於畢業前8週送至本系所辦公室審核。若於畢業該學期尚有修欲認可之課程，請附選課清單，並於完成後補送成績證明。審核通過後，於畢業時由本系所發給學程證書。</text:span></text:p>
      <text:p text:style-name="P9"><text:span text:style-name="T5">註</text:span><text:span text:style-name="T6">2：類別申請註明欲申請認可之課程屬於必修課程、基礎課程、核心課程（註明A、B、C、D哪一類）。</text:span></text:p>
      <text:p text:style-name="P9"><text:span text:style-name="T5">註</text:span><text:span text:style-name="T6">3：申請認可之課程不可同時申請本系所其他學程之認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space" fo:text-indent="-0.609cm" fo:margin-left="1.6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86cm" fo:margin-bottom="1.75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程規劃（96年11月本校教務處通過之辦法）</dc:title>
    <meta:initial-creator>Chia Chi</meta:initial-creator>
    <meta:creation-date>2020-03-03T00:18:00</meta:creation-date>
    <dc:creator>shuchen</dc:creator>
    <dc:date>2020-03-03T00:18:00</dc:date>
    <meta:print-date>2009-03-13T13:51:00</meta:print-date>
    <meta:editing-cycles>2</meta:editing-cycles>
    <meta:document-statistic meta:table-count="1" meta:image-count="0" meta:object-count="0" meta:page-count="1" meta:paragraph-count="25" meta:word-count="280" meta:character-count="306" meta:non-whitespace-character-count="280"/>
    <meta:generator>NDC_ODF_Application_Tools/2.0.3$Windows_X86_64 LibreOffice_project/1472acae6e38251b44b07e4fedb25fc989b2f3fb</meta:generator>
  </office:meta>
</office:document-meta>
</file>