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paragraph-properties fo:line-height="200%"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top="0.635cm" fo:margin-bottom="0cm" loext:contextual-spacing="false" fo:line-height="150%" style:snap-to-layout-grid="false"/>
      <style:text-properties fo:font-size="16pt" style:font-name-asian="標楷體" style:font-size-asian="16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Standard">
      <style:paragraph-properties fo:margin-left="0cm" fo:margin-right="0cm" fo:line-height="200%" fo:text-indent="4.516cm" style:auto-text-indent="false" style:snap-to-layout-grid="false"/>
      <style:text-properties fo:font-size="16pt" style:font-name-asian="標楷體" style:font-size-asian="16pt"/>
    </style:style>
    <style:style style:name="T1" style:family="text">
      <style:text-properties fo:font-size="20pt" style:font-name-asian="標楷體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長庚大學醫學生物技術暨檢驗學系</text:span></text:p>
      <text:p text:style-name="P1"><text:span text:style-name="T1">碩士班論文大綱審查</text:span></text:p>
      <text:p text:style-name="P2"/>
      <text:p text:style-name="P3">時　　間：　　年　　月　　日</text:p>
      <text:p text:style-name="P3">學生姓名：</text:p>
      <text:p text:style-name="P3">學　　號：</text:p>
      <text:p text:style-name="P3">指導老師：</text:p>
      <text:p text:style-name="P3">題　　目：</text:p>
      <text:p text:style-name="P3"/>
      <text:p text:style-name="P3">建　　議：</text:p>
      <text:p text:style-name="P2"/>
      <text:p text:style-name="P2"/>
      <text:p text:style-name="P2"/>
      <text:p text:style-name="P2">審查委員評分欄：</text:p>
      <text:p text:style-name="P2">　　　　　　　　＿＿＿＿＿＿＿＿＿＿＿＿＿</text:p>
      <text:p text:style-name="P4">審查委員簽名：</text:p>
      <text:p text:style-name="P6">＿＿＿＿＿＿＿＿＿＿＿＿＿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長庚大學基礎醫學研究所</dc:title>
    <meta:initial-creator>基礎醫學研究所</meta:initial-creator>
    <meta:creation-date>2020-03-02T23:37:00</meta:creation-date>
    <dc:creator>shuchen</dc:creator>
    <dc:date>2020-03-02T23:37:00</dc:date>
    <meta:print-date>2003-04-10T23:11:00</meta:print-date>
    <meta:editing-cycles>2</meta:editing-cycles>
    <meta:document-statistic meta:table-count="0" meta:image-count="0" meta:object-count="0" meta:page-count="1" meta:paragraph-count="12" meta:word-count="90" meta:character-count="112" meta:non-whitespace-character-count="90"/>
    <meta:generator>NDC_ODF_Application_Tools/2.0.3$Windows_X86_64 LibreOffice_project/1472acae6e38251b44b07e4fedb25fc989b2f3fb</meta:generator>
  </office:meta>
</office:document-meta>
</file>